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hi" style:country-asian="IN"/>
    </style:style>
    <style:style style:name="P5" style:parent-style-name="Standard" style:family="paragraph">
      <style:paragraph-properties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/>
    </style:style>
    <style:style style:name="P7" style:parent-style-name="Standard" style:family="paragraph">
      <style:paragraph-properties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/>
    </style:style>
    <style:style style:name="P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color="#CE181E" fo:font-size="12pt" style:font-size-asian="12pt" style:font-size-complex="12pt" style:language-asian="hi" style:country-asian="IN"/>
    </style:style>
    <style:style style:name="P10" style:parent-style-name="Standard" style:family="paragraph">
      <style:paragraph-properties fo:text-align="justify" fo:line-height="15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Textodenotaderodapé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text-indent="0.4923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50%" fo:text-indent="0.4923in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Footnote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8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71" style:parent-style-name="Fonteparág.padrão" style:family="text">
      <style:text-properties style:font-name="Times New Roman" style:font-name-complex="Times New Roman"/>
    </style:style>
    <style:style style:name="P72" style:parent-style-name="Footnote" style:family="paragraph">
      <style:paragraph-properties fo:text-align="justify" fo:margin-left="0.2361in" fo:text-indent="0in">
        <style:tab-stops/>
      </style:paragraph-properties>
      <style:text-properties style:font-name="Times New Roman" style:font-name-complex="Times New Roman"/>
    </style:style>
    <style:style style:name="P73" style:parent-style-name="Textodenotaderodapé" style:family="paragraph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Textodenotaderodapé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84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50%" fo:text-indent="0.5902in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justify" fo:line-height="150%" fo:text-indent="0.5902in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3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" style:parent-style-name="Standard" style:family="paragraph">
      <style:paragraph-properties fo:text-align="justify" fo:line-height="150%" fo:text-indent="0.5902in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text-align="justify" fo:line-height="150%" fo:text-indent="0.5902in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6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Textodenotaderodapé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8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Textodenotaderodapé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line-height="150%" fo:text-indent="0.5in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Textodenotaderodapé" style:family="paragraph">
      <style:paragraph-properties fo:text-align="justify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line-height="150%" fo:text-indent="0.5in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166" style:parent-style-name="Fonteparág.padrão" style:family="text">
      <style:text-properties style:font-name="Times New Roman" style:font-name-complex="Times New Roman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" style:parent-style-name="Standard" style:family="paragraph">
      <style:paragraph-properties fo:text-align="justify" fo:line-height="150%" fo:text-indent="0.5in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8" style:parent-style-name="Ref.denotaderodapé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Textodenotaderodapé" style:family="paragraph">
      <style:paragraph-properties fo:text-align="justify"/>
    </style:style>
    <style:style style:name="T180" style:parent-style-name="Fonteparág.padrão" style:family="text">
      <style:text-properties style:font-name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line-height="150%" fo:text-indent="0.5902in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line-height="150%" fo:text-indent="0.5902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4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T206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207" style:parent-style-name="Fonteparág.padrão" style:family="text">
      <style:text-properties style:font-name="Times New Roman" style:font-name-complex="Times New Roman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line-height="150%" fo:text-indent="0.5902in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Textodenotaderodapé" style:family="paragraph">
      <style:paragraph-properties fo:text-align="justify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line-height="150%" fo:text-indent="0.5902in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/>
    </style:style>
    <style:style style:name="T228" style:parent-style-name="Fonteparág.padrão" style:family="text">
      <style:text-properties style:font-name="Times New Roman" style:font-name-complex="Times New Roman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line-height="150%" fo:text-indent="0.5902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line-height="150%" fo:text-indent="0.5902in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Textodenotaderodapé" style:family="paragraph">
      <style:paragraph-properties fo:text-align="justify"/>
    </style:style>
    <style:style style:name="T254" style:parent-style-name="Fonteparág.padrão" style:family="text">
      <style:text-properties style:font-name="Times New Roman" style:font-name-complex="Times New Roman"/>
    </style:style>
    <style:style style:name="T255" style:parent-style-name="Fonteparág.padrão" style:family="text">
      <style:text-properties style:font-name="Times New Roman" style:font-name-complex="Times New Roman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line-height="150%" fo:text-indent="0.5902in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weight="bold" style:font-weight-asian="bold" style:font-weight-complex="bold" fo:color="#CE181E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line-height="150%" fo:text-indent="0.5902in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/>
    </style:style>
    <style:style style:name="T278" style:parent-style-name="Fonteparág.padrão" style:family="text">
      <style:text-properties style:font-name="Times New Roman" style:font-name-asian="Arial" style:font-name-complex="Times New Roman"/>
    </style:style>
    <style:style style:name="T279" style:parent-style-name="Fonteparág.padrão" style:family="text">
      <style:text-properties style:font-name="Times New Roman" style:font-name-asian="Arial" style:font-name-complex="Times New Roman"/>
    </style:style>
    <style:style style:name="T280" style:parent-style-name="Fonteparág.padrão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81" style:parent-style-name="Fonteparág.padrão" style:family="text">
      <style:text-properties style:font-name="Times New Roman" style:font-name-asian="Arial" style:font-name-complex="Times New Roman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line-height="150%" fo:text-indent="0.5902in"/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/>
    </style:style>
    <style:style style:name="T293" style:parent-style-name="Fonteparág.padrão" style:family="text">
      <style:text-properties style:font-name="Times New Roman" style:font-name-complex="Times New Roman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line-height="150%" fo:text-indent="0.5902in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Textodenotaderodapé" style:family="paragraph">
      <style:paragraph-properties fo:text-align="justify"/>
    </style:style>
    <style:style style:name="T302" style:parent-style-name="Fonteparág.padrão" style:family="text">
      <style:text-properties style:font-name="Times New Roman" style:font-name-complex="Times New Roman"/>
    </style:style>
    <style:style style:name="T303" style:parent-style-name="Fonteparág.padrão" style:family="text">
      <style:text-properties style:font-name="Times New Roman" style:font-name-complex="Times New Roman"/>
    </style:style>
    <style:style style:name="T304" style:parent-style-name="Fonteparág.padrão" style:family="text">
      <style:text-properties style:font-name="Times New Roman" style:font-name-complex="Times New Roman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line-height="150%" fo:text-indent="0.5902in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Footnote" style:family="paragraph">
      <style:paragraph-properties fo:text-align="justify"/>
    </style:style>
    <style:style style:name="T319" style:parent-style-name="Fonteparág.padrão" style:family="text">
      <style:text-properties style:font-name="Times New Roman" style:font-name-complex="Times New Roman"/>
    </style:style>
    <style:style style:name="T320" style:parent-style-name="Fonteparág.padrão" style:family="text">
      <style:text-properties style:font-name="Times New Roman" style:font-name-complex="Times New Roman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line-height="150%" fo:text-indent="0.5902in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Textodenotaderodapé" style:family="paragraph">
      <style:paragraph-properties fo:text-align="justify"/>
    </style:style>
    <style:style style:name="T326" style:parent-style-name="Fonteparág.padrão" style:family="text">
      <style:text-properties style:font-name="Times New Roman" style:font-name-complex="Times New Roman"/>
    </style:style>
    <style:style style:name="T327" style:parent-style-name="Fonteparág.padrão" style:family="text">
      <style:text-properties style:font-name="Times New Roman" style:font-name-complex="Times New Roma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Textodenotaderodapé" style:family="paragraph">
      <style:paragraph-properties fo:text-align="justify"/>
    </style:style>
    <style:style style:name="T332" style:parent-style-name="Fonteparág.padrão" style:family="text">
      <style:text-properties style:font-name="Times New Roman" style:font-name-complex="Times New Roman"/>
    </style:style>
    <style:style style:name="T333" style:parent-style-name="Fonteparág.padrão" style:family="text">
      <style:text-properties style:font-name="Times New Roman" style:font-name-complex="Times New Roman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line-height="100%" fo:margin-left="1.5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justify" fo:line-height="150%" fo:margin-left="1.5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justify" fo:line-height="150%" fo:text-indent="0.5902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Textodenotaderodapé" style:family="paragraph">
      <style:paragraph-properties fo:text-align="justify"/>
    </style:style>
    <style:style style:name="T352" style:parent-style-name="Fonteparág.padrão" style:family="text">
      <style:text-properties style:font-name="Times New Roman" style:font-name-complex="Times New Roman"/>
    </style:style>
    <style:style style:name="T353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354" style:parent-style-name="Fonteparág.padrão" style:family="text">
      <style:text-properties style:font-name="Times New Roman" style:font-name-complex="Times New Roman"/>
    </style:style>
    <style:style style:name="T355" style:parent-style-name="Fonteparág.padrão" style:family="text">
      <style:text-properties style:font-name="Times New Roman" style:font-name-complex="Times New Roman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line-height="150%" fo:text-indent="0.5902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line-height="150%" fo:text-indent="0.5902in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complex="Times New Roman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line-height="150%" fo:text-indent="0.5902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1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complex="Times New Roman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line-height="100%" fo:margin-left="1.5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6600" fo:font-size="10pt" style:font-size-asian="10pt" style:font-size-complex="10pt"/>
    </style:style>
    <style:style style:name="P3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text-align="justify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9" style:parent-style-name="Standard" style:family="paragraph">
      <style:paragraph-properties fo:text-align="justify" fo:line-height="100%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line-height="100%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justify" fo:line-height="100%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line-height="100%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justify" fo:line-height="100%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line-height="100%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justify" fo:line-height="100%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line-height="100%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line-height="100%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 MODELO DE EXCLUSÃO E MODELO DE INCLUSÃO DOS INDIVÍDUOS E A CIDADE</text:span></text:p>
      <text:p text:style-name="P3"><text:span text:style-name="T4">Ildo Corrêa da Silva Neto</text:span></text:p>
      <text:p text:style-name="P5"><text:span text:style-name="T6">Graduado em Filosofia pela PUC-GO</text:span></text:p>
      <text:p text:style-name="P7"><text:span text:style-name="T8">E-mail: ildonetto@hotmail.com</text:span></text:p>
      <text:p text:style-name="P9"/>
      <text:p text:style-name="P10"><text:span text:style-name="T11">Resumo:</text:span><text:span text:style-name="T12"><text:s/>Este artigo tem<text:s/></text:span><text:span text:style-name="T13">por objetivo apresentar, das obras de Michel Foucault, as diferentes tecnologias de poder que compõem os modelos de exclusão do leproso, de inclusão do pestífero e diferentes formas de combinação entre estes dois modelos. Desde os limites da estrutura soci</text:span><text:span text:style-name="T14">al, permeando as diversas relações nas instituições disciplinares, o poder se transforma e alcança as esferas do Estado, este que <text:s/>expande os modelos com a política da saúde do século XVIII na Europa. Estas transformações alteraram as estruturas arquitetôn</text:span><text:span text:style-name="T15">icas das instituições disciplinares e das cidades para ampliar os efeitos positivos de poder sobre os indivíduos e seus corpos, sobre a população e sua longevidade.</text:span></text:p>
      <text:p text:style-name="P16"><text:span text:style-name="T17">Palavras-chave:</text:span><text:span text:style-name="T18"><text:s text:c="2"/>inclusão;</text:span><text:span text:style-name="T19"><text:s/>exclusão; noso-política.</text:span></text:p>
      <text:p text:style-name="P20"/>
      <text:p text:style-name="P21"><text:s/></text:p>
      <text:p text:style-name="P22">O MECANISMO DE EXCLUSÃO DO LEPROSO</text:p>
      <text:p text:style-name="P23"/>
      <text:p text:style-name="P24"><text:span text:style-name="T25">A milenária doença dos tempos bíblicos denominada lepra</text:span><text:span text:style-name="T26"><text:note text:note-class="footnote" text:id="_ftn0"><text:note-citation>1</text:note-citation><text:note-body><text:p text:style-name="P27"><text:span text:style-name="T28"><text:s text:c="2"/>Doença infecciosa provocada por um tipo de bactéria que causa danos severos a nervos e à pele. O termo lepra está em desuso por sua conotação negativa histórica, se optando pela denominação de<text:s/></text:span><text:span text:style-name="T29">ha</text:span><text:span text:style-name="T30">nseaníase</text:span><text:span text:style-name="T31"><text:s/>(descobridor do microganismo dr. Gerhard Hansen). No entanto, a denominação lepra serve bem aos propósitos analítico de Michel Foucault.</text:span></text:p></text:note-body></text:note></text:span><text:span text:style-name="T32"><text:s/>também assombrou o mundo ocidental durante a Idade Média. A forma como o homem medieval lidou com a lepra é c</text:span><text:span text:style-name="T33">oerente com o seu imaginário inquietado pelas ameaças do Apocalipse como a peste, a morte e a guerra. A lepra, até então, era incurável e a única solução era identificar, expulsar, isolar e privar o leproso do convívio social com as outras pessoas. O espaç</text:span><text:span text:style-name="T34">o reservado aos leprosos era o extramuros da cidade, para além do mundo dos vivos.</text:span></text:p>
      <text:soft-page-break/>
      <text:p text:style-name="P35"><text:span text:style-name="T36">Em<text:s/></text:span><text:span text:style-name="T37">Os anormais</text:span><text:span text:style-name="T38">, na aula de 15 de janeiro de 1975, Foucault versa sobre o modelo de “exclusão do leproso” como uma desqualificação não exatamente moral, mas política e jurídi</text:span><text:span text:style-name="T39">ca. Esta exclusão era estruturada num modelo religioso, pois o exílio era acompanhado de uma missão expiatória. Devido à impossibilidade de se sanar, o corpo pustulento do leproso não se tornava lugar de lavagem da conspurcação</text:span><text:span text:style-name="T40"><text:note text:note-class="footnote" text:id="_ftn1"><text:note-citation>2</text:note-citation><text:note-body><text:p text:style-name="Textodenotaderodapé"><text:span text:style-name="T41"><text:s text:c="2"/>Mácula, poluição,<text:s/></text:span><text:span text:style-name="T42">sujeira.</text:span></text:p></text:note-body></text:note></text:span><text:span text:style-name="T43"><text:s/>material, mas espiritual. Desta forma, o exílio do moribundo se assemelhava à vida religiosa monástica, um modo de vida marginal e de penitência para garantir a salvação de todos</text:span><text:span text:style-name="T44"><text:note text:note-class="footnote" text:id="_ftn2"><text:note-citation>3</text:note-citation><text:note-body><text:p text:style-name="P45"><text:span text:style-name="T46"><text:s text:c="2"/>Prefiguração simbólica do autossacrifício de Jesus que chamou a<text:s/></text:span><text:span text:style-name="T47">si os pecados da humanidade e é acompanhado em cortejo pela multidão depois de ser expulso da cidade sob a ordem dos sacerdotes. <text:s text:c="2"/>No espaço externo da cidade, sofre a penitência e morre para salvar a humanidade.</text:span></text:p></text:note-body></text:note></text:span><text:span text:style-name="T48">, a sua salvação espiritual e a salvação dos</text:span><text:span text:style-name="T49"><text:s/>habitantes da cidade para a vida.</text:span></text:p>
      <text:p text:style-name="P50"><text:span text:style-name="T51">Estas separações geravam uma clara distinção entre doentes e não doentes, entre espaço limpo da cidade e o espaço imundo a sua volta. Divisões maciças de território e multidão que compreendia de um lado, os vivos e de out</text:span><text:span text:style-name="T52">ro, os que entraram para a morte física e social. Eram redigidas as<text:s/></text:span><text:span text:style-name="T53">lettres de cachet</text:span><text:span text:style-name="T54"><text:note text:note-class="footnote" text:id="_ftn3"><text:note-citation>4</text:note-citation><text:note-body><text:p text:style-name="Textodenotaderodapé"><text:span text:style-name="T55"><text:s text:c="2"/>Carta com timbre real ordenando a prisão ou desterro de uma pessoa sem julgamento.</text:span></text:p></text:note-body></text:note></text:span><text:span text:style-name="T56"><text:s/>que exilavam os leprosos nas trevas exteriores, no purgatório onde restavam escondi</text:span><text:span text:style-name="T57">dos da vista e do conhecimento. A Idade Média foi marcada por esta dualidade entre os corpos e os espaços, a cidade como espaço dos puros e a zona rural como espaço dos maculados pela doença.</text:span></text:p>
      <text:p text:style-name="P58"><text:span text:style-name="T59">Na primeira parte da obra<text:s/></text:span><text:span text:style-name="T60">História da loucura na Idade Clássica</text:span><text:span text:style-name="T61"><text:s/></text:span><text:span text:style-name="T62">(1961), Foucault diz que a política da exclusão, predominante na sociedade do medievo ocidental, não tinha como intenção eliminar a lepra, mas sacramentá-la como manifestação da cólera e da bondade divina. A prática do isolamento era compreendida sob funda</text:span><text:span text:style-name="T63">mento religioso e, consequentemente, se configurava como uma noso-política</text:span><text:span text:style-name="T64"><text:note text:note-class="footnote" text:id="_ftn4"><text:note-citation>5</text:note-citation><text:note-body><text:p text:style-name="P65"><text:span text:style-name="T66"><text:s text:c="6"/></text:span><text:span text:style-name="T67">Noso:</text:span><text:span text:style-name="T68"><text:s/></text:span><text:span text:style-name="T69">prefixo que exprime a noção de<text:s/></text:span><text:span text:style-name="T70">doença</text:span><text:span text:style-name="T71">.</text:span></text:p><text:p text:style-name="P72">Foucault (2014a, p. 297) afirma que apesar do surgimento de uma noso-política analítica e sistematizada somente no século XVIII,<text:s/>nenhuma sociedade está desprovida de certa noso-política, de desenvolvimento de ações perante as doenças para se conservar a vida.</text:p><text:p text:style-name="P73"/></text:note-body></text:note></text:span><text:span text:style-name="T74"><text:s/>típica da Idade Média. Esta política de saúde se assemelhava ao rito judaico de exílio do bode expiatório</text:span><text:span text:style-name="T75"><text:note text:note-class="footnote" text:id="_ftn5"><text:note-citation>6</text:note-citation><text:note-body><text:p text:style-name="P76"><text:span text:style-name="T77"><text:s text:c="2"/>Na cultura<text:s/></text:span><text:span text:style-name="T78">judaica, dois bodes e um touro eram escolhidos para o<text:s/></text:span><text:span text:style-name="T79">korbanot</text:span><text:span text:style-name="T80"><text:s/>(“aproximação de Deus”). Um dos bodes, juntamente com o touro, são queimado em holocausto<text:s/></text:span><text:span text:style-name="T81">(olah)</text:span><text:span text:style-name="T82"><text:s/>e sobre o outro são confessados os pecados do povo israelita e são abandonados na natureza<text:s/></text:span><text:span text:style-name="T83">(chat</text:span><text:span text:style-name="T84">at)</text:span><text:span text:style-name="T85">. No modelo de exclusão do leproso, a função expiatória combina abandono e sacrifício.</text:span></text:p></text:note-body></text:note></text:span><text:span text:style-name="T86"><text:s/>que garantia a salvação dos pecadores. Neste caso, os habitantes da cidade estariam a salvo<text:s/></text:span><text:soft-page-break/><text:span text:style-name="T87">da mácula leprosa. O modelo de exclusão da lepra se pautava numa política<text:s/></text:span><text:span text:style-name="T88">de exclusão de uns para salvar outros.</text:span></text:p>
      <text:p text:style-name="P89"/>
      <text:p text:style-name="P90">A HERANÇA DA LEPRA</text:p>
      <text:p text:style-name="P91"/>
      <text:p text:style-name="P92"><text:span text:style-name="T93">Como afirma Foucault (2003, p.5), a noso-política de segregação dos leprosos e o fim do contato com os focos de infecção no Oriente após as Cruzadas tiveram como consequência o gradativo “desapare</text:span><text:span text:style-name="T94">cimento” da lepra no início do século XVII. Surgiram lacunas no espaço exterior das cidades onde antes a lepra ocupou e o poder antes exercido sobre os leprosos se deslocou e investiu em novos jogos de exclusão</text:span><text:span text:style-name="T95"><text:note text:note-class="footnote" text:id="_ftn6"><text:note-citation>7</text:note-citation><text:note-body><text:p text:style-name="Textodenotaderodapé"><text:span text:style-name="T96"><text:s text:c="2"/>“Na realidade, a impressão de que o poder</text:span><text:span text:style-name="T97"><text:s/>vacila é falsa, porque ele pode recuar, se deslocar, investir em outros lugares… e a batalha continua.” Entrevista dada em 1975.</text:span></text:p></text:note-body></text:note></text:span><text:span text:style-name="T98">. Outras categorias de pessoas foram apontadas no interior das comunidades e intimadas para se exilarem a fim de purificar o es</text:span><text:span text:style-name="T99">paço urbano.</text:span></text:p>
      <text:p text:style-name="P100"><text:span text:style-name="T101">O modelo religioso de purificação do espaço urbano e do corpo social foi aplicado primeiramente aos<text:s/></text:span><text:span text:style-name="T102">venéreos</text:span><text:span text:style-name="T103"><text:note text:note-class="footnote" text:id="_ftn7"><text:note-citation>8</text:note-citation><text:note-body><text:p text:style-name="Textodenotaderodapé"><text:span text:style-name="T104"><text:s text:c="2"/>Pessoas acometidas pelas<text:s/></text:span><text:span text:style-name="T105">doenças venéreas</text:span><text:span text:style-name="T106"><text:s/>ou atualmente conhecidas como<text:s/></text:span><text:span text:style-name="T107">DST’s</text:span><text:span text:style-name="T108"><text:s/>(Doenças Sexualmente Transmissíveis). A sífilis é um</text:span><text:span text:style-name="T109"><text:s/>exemplo de doença venérea bastante comum nesta época.</text:span></text:p></text:note-body></text:note></text:span><text:span text:style-name="T110">, foram visibilizados e se criou a impressão de que existia em grande número. As doenças venéreas eram típicas da burguesia, grupo que poderia frequentar os bordéis da época devido as condições financei</text:span><text:span text:style-name="T111">ras, e por isso, houve rápido envolvimento do saber médico e desenvolvimento de tratamentos cada vez mais eficazes. O número de<text:s/></text:span><text:span text:style-name="T112">venéreos</text:span><text:span text:style-name="T113"><text:s/>começou a declinar e seriam outros os ocupantes que seriam segregados como ferida social.</text:span></text:p>
      <text:p text:style-name="P114"><text:span text:style-name="T115">O vazio deixado pela lepra nã</text:span><text:span text:style-name="T116">o seria ocupado plenamente pelos<text:s/></text:span><text:span text:style-name="T117">venéreos</text:span><text:span text:style-name="T118">, mas por outra categoria de anormais: os loucos. A loucura se encontrava imiscuída no imaginário medieval do homem europeu, não havia a exclusão do louco, pois sê-lo significava estar mais próximo de Deus e de seus</text:span><text:span text:style-name="T119"><text:s/>mistérios, estes que eram inacessíveis ao homem comum. O louco era compreendido como aquele que chegou próximo demais da Razão de Deus, era aceito no meio social (2003, p.37). No entanto, durante a Renascença se inicia um processo de estranhamento da louc</text:span><text:span text:style-name="T120">ura. Ela podia ser percebida nas danças, músicas, artes plásticas (gravuras e pinturas), literatura, nas artes de um modo geral que possibilitavam uma experiência trágica da loucura (2003, p.33-34). Pouco a<text:s/></text:span><text:soft-page-break/><text:span text:style-name="T121">pouco, esta concepção trágica cedeu espaço para a</text:span><text:span text:style-name="T122">s reflexões morais sobre <text:s/>a loucura, se consolidando uma consciência crítica e a atribuição dos fracassos dos homens à loucura.</text:span></text:p>
      <text:p text:style-name="P123"><text:span text:style-name="T124">A<text:s/></text:span><text:span text:style-name="T125">Narrenschiff</text:span><text:span text:style-name="T126"><text:note text:note-class="footnote" text:id="_ftn8"><text:note-citation>9</text:note-citation><text:note-body><text:p text:style-name="P127"><text:span text:style-name="T128"><text:s text:c="2"/>Alegoria muito usada na cultura ocidental em literatura e pinturas para compor uma autocrítica que descreve p</text:span><text:span text:style-name="T129"><text:s/>mundo e seus habitantes humanos como uma nau cujos passageiros pertubados nem sabem e nem se importam para onde estão indo.</text:span></text:p></text:note-body></text:note></text:span><text:span text:style-name="T130"><text:s/>é a alegoria que serve de exemplo para a forma como os homens lidavam com a loucura na Renascença e ela passou a ter existência con</text:span><text:span text:style-name="T131">creta através das embarcações que deslocavam os loucos entre as cidades a fim de desfazer deles. Os loucos estariam entregues neste lugar nenhum, fora das cidades e de qualquer território fixo, se tornavam errantes sobre as águas</text:span><text:span text:style-name="T132"><text:note text:note-class="footnote" text:id="_ftn9"><text:note-citation>10</text:note-citation><text:note-body><text:p text:style-name="Textodenotaderodapé"><text:span text:style-name="T133"><text:s text:c="2"/>A loucura e as águas e</text:span><text:span text:style-name="T134">stariam unidas para compor a simbologia de uma personalidade pertubada que divaga sobre sua existência sem forma definida e nem ponto fixo, mas sempre fluido e errante.</text:span></text:p></text:note-body></text:note></text:span><text:span text:style-name="T135">, sendo conduzidos de um lugar a outro como indigentes. A exclusão se completaria com o<text:s/></text:span><text:span text:style-name="T136">advento de um novo modelo de pensamento que condicionaria um novo período na história. Os questionamentos de Montaigne e Descartes marcam a emergência de uma</text:span><text:span text:style-name="T137"><text:s/>ratio</text:span><text:span text:style-name="T138"><text:note text:note-class="footnote" text:id="_ftn10"><text:note-citation>11</text:note-citation><text:note-body><text:p text:style-name="P139"><text:span text:style-name="T140"><text:s text:c="2"/></text:span><text:span text:style-name="T141">Ratio</text:span><text:span text:style-name="T142"><text:s/>(latim): razão. Neste caso Foucault parece nos indicar o surgimento de um tipo de<text:s/></text:span><text:span text:style-name="T143">razão que de forma pueril se percebia como livre da loucura, esta que aparecerá expressa nas neuroses da própria racionalidade (a experiência trágica de loucura).</text:span></text:p></text:note-body></text:note></text:span><text:span text:style-name="T144"><text:s/>e o exílio da loucura de seus domínios. A loucura se despontava como uma nova ameaça que se u</text:span><text:span text:style-name="T145">niria ao conjunto escatológico visualizado pelo homem europeu.</text:span></text:p>
      <text:p text:style-name="P146"><text:span text:style-name="T147">Somente depois do século XVII, num movimento que Foucault descreve como “o grande internamento”, esses membros “irracionais” da população começaram a ser presos e institucionalizados juntamente</text:span><text:span text:style-name="T148"><text:s/>com uma variedade que se constituía de criminosos, mas principalmente de desempregados e vagabundos. O poder soberano exilou este contingente através das<text:s/></text:span><text:span text:style-name="T149">lettres de cachet</text:span><text:span text:style-name="T150"><text:s/>como técnica de poder e os reunia no Hospital Geral</text:span><text:span text:style-name="T151"><text:note text:note-class="footnote" text:id="_ftn11"><text:note-citation>12</text:note-citation><text:note-body><text:p text:style-name="Textodenotaderodapé"><text:span text:style-name="T152"><text:s/>A marca da fundação do<text:s/></text:span><text:span text:style-name="T153">primeiro Hospital Geral em Paris se encontra num decreto de 1656.</text:span></text:p></text:note-body></text:note></text:span><text:span text:style-name="T154">, uma grande estrutura arquitetônica localizada extramuros das cidades que os recebeu por mais de um século. A crescente sensibilização moral e social para os problemas do desemprego e da des</text:span><text:span text:style-name="T155">ocupação fez com que estas casas se espalhassem por toda Europa durante a Idade Clássica para abrigar os pobres e vagabundos. A moral cristã que se prezava pela assistência aos “coitadinhos de Cristo” passou por transformações pelo olhar rigoroso da econom</text:span><text:span text:style-name="T156">ia de custos e da emergente organização social</text:span><text:span text:style-name="T157"><text:note text:note-class="footnote" text:id="_ftn12"><text:note-citation>13</text:note-citation><text:note-body><text:p text:style-name="P158"><text:span text:style-name="T159"><text:s text:c="2"/>A sociedade capitalista se despontava como nova estrutura econômica e social. Era preciso criar condições para o seu desenvolvimento como, por exemplo, a sensibilização para a economia de custos sociais e<text:s/></text:span><text:span text:style-name="T160">a ociosidade foi o seu primeiro alvo.</text:span></text:p></text:note-body></text:note></text:span><text:span text:style-name="T161">.</text:span></text:p>
      <text:soft-page-break/>
      <text:p text:style-name="P162"><text:span text:style-name="T163">Era necessário o internamento dos corpos não produtivos às margens da cidade, para encontrar soluções que visem reduzir os custos com a ociosidade</text:span><text:span text:style-name="T164"><text:note text:note-class="footnote" text:id="_ftn13"><text:note-citation>14</text:note-citation><text:note-body><text:p text:style-name="Textodenotaderodapé"><text:span text:style-name="T165"><text:s text:c="2"/>O internamento surgia em períodos de crise econômica. Esta ativida</text:span><text:span text:style-name="T166">de só seria possível a partir de uma nova ética do trabalho que enxergava o trabalho como panacéia aos problemas da miséria.</text:span></text:p></text:note-body></text:note></text:span><text:span text:style-name="T167"><text:s/>e ao mesmo tempo um aproveitamento da mão-de-obra barata em períodos favoráveis. O contingente heterogêneo acoplou desempregados e<text:s/></text:span><text:span text:style-name="T168">vagabundos, mas também crianças, velhos, doentes, devassos, venéreos, prostitutas etc. à grande máquina produtiva destes internamentos. A longo prazo, o internamento não solucionou os problemas de desemprego e nem das altas de preço, tornando-se um verdade</text:span><text:span text:style-name="T169">iro fracasso e desaparecendo no começo do século XIX. <text:s/>No entanto, o modelo de exclusão da lepra deixou como herança uma estrutura que foi estendida por toda a sociedade através da economia de custos a fim de identificar no seu interior o sujeito inadequad</text:span><text:span text:style-name="T170">o e ocioso para integrá-lo ao sistema produtivo.</text:span></text:p>
      <text:p text:style-name="P171"><text:span text:style-name="T172">Uma arqueologia da alienação nos auxilia na compreensão dos processos de identificação das diversas categorias de pessoas que foram confinadas numa mesma estrutura arquitetônica para serem observados como ob</text:span><text:span text:style-name="T173">jetos para a produção de um saber positivo</text:span><text:span text:style-name="T174"><text:note text:note-class="footnote" text:id="_ftn14"><text:note-citation>15</text:note-citation><text:note-body><text:p text:style-name="Textodenotaderodapé"><text:span text:style-name="T175"><text:s text:c="2"/>O primeiro caráter do Hospital Geral foi moral, mas logo se tornou lugar de produção de saberes positivos como a psiquiatria, a criminologia.</text:span></text:p></text:note-body></text:note></text:span><text:span text:style-name="T176"><text:s/>(2003, p.91-93). O mecanismo estratégico para conter a massa hetero</text:span><text:span text:style-name="T177">gênea de pessoas com o passar do tempo se transforma num dispositivo</text:span><text:span text:style-name="T178"><text:note text:note-class="footnote" text:id="_ftn15"><text:note-citation>16</text:note-citation><text:note-body><text:p text:style-name="P179"><text:span text:style-name="T180"><text:s text:c="2"/>Conjunto heterogêneo de práticas discursivas e extra discursivas que constitui uma rede onde podem se deslocar e modificar suas funções dado o momento histórico em que se forme como f</text:span><text:span text:style-name="T181">unção estratégica dominante.</text:span></text:p></text:note-body></text:note></text:span><text:span text:style-name="T182"><text:s/>disciplinar de controle-dominação das especificidades do distúrbio à economia mercantilista (1998, p.139).</text:span></text:p>
      <text:p text:style-name="P183"/>
      <text:p text:style-name="P184">MECANISMO DE INCLUSÃO DO PESTÍFERO</text:p>
      <text:p text:style-name="P185"/>
      <text:p text:style-name="P186"><text:span text:style-name="T187">No texto “O panoptismo” de<text:s/></text:span><text:span text:style-name="T188">Vigiar e punir<text:s/></text:span><text:span text:style-name="T189">(1975), Foucault descreve um regulamento<text:s/></text:span><text:span text:style-name="T190">que era imposto de forma esporádica até o fim século XVII, quando se decretava a peste numa cidade. Instaurava-se um período em que imperava um regime de exceção: a quarentena. Inicialmente, a prefeitura distribui sobre o espaço uma organização hierárquica</text:span><text:span text:style-name="T191"><text:s/>de pessoas, os intendentes conforme o quarteirão e os síndicos conforme a rua, para exercer o policiamento e o registro dos habitantes. Estes preparam os mantimentos e sacrificam os animais. Em seguida, num dia previamente determinado,<text:s/></text:span><text:soft-page-break/><text:span text:style-name="T192">os espaços citadino</text:span><text:span text:style-name="T193">s e rurais são interditados e os indivíduos são obrigados a encerrarem-se em suas casas, de preferência em seus respectivos quartos. São trancafiados pelos síndicos que reúnem as chaves das casas e as entregam aos intendentes até o fim da quarentena. Para<text:s/></text:span><text:span text:style-name="T194">que não haja contato físico algum, as pessoas só podem sair,<text:s/></text:span><text:span text:style-name="T195">in extremis</text:span><text:span text:style-name="T196"><text:note text:note-class="footnote" text:id="_ftn16"><text:note-citation>17</text:note-citation><text:note-body><text:p text:style-name="Textodenotaderodapé"><text:span text:style-name="T197"><text:s text:c="2"/>Em caso extremo.</text:span></text:p></text:note-body></text:note></text:span><text:span text:style-name="T198">, por turnos e os alimentos são repassados por canais de madeira, roldanas e cestas. Trafegam pelas ruas os intendentes, os síndicos, os soldados da guarda e os “c</text:span><text:span text:style-name="T199">orvos” - carregam os doentes, enterram os mortos e se desfazem dos dejetos - casta que faz jus ao nome do pássaro necrófago limpando a cidade. Todo o regulamento deveria ser seguido à risca sob o risco de morte por contágio ou punição.</text:span></text:p>
      <text:p text:style-name="P200"><text:span text:style-name="T201">Os habitantes são en</text:span><text:span text:style-name="T202">quadrados e repartidos pelos cômodos das casas, como no complexo de colmeias recortadas em<text:s/></text:span><text:span text:style-name="T203">cellae</text:span><text:span text:style-name="T204"><text:note text:note-class="footnote" text:id="_ftn17"><text:note-citation>18</text:note-citation><text:note-body><text:p text:style-name="Textodenotaderodapé"><text:span text:style-name="T205"><text:s text:c="2"/>Células<text:s/></text:span><text:span text:style-name="T206">(latim)</text:span><text:span text:style-name="T207"><text:s/>ou no nominativo contemporâneo: celas, compartimentos individualizados<text:s/></text:span></text:p></text:note-body></text:note></text:span><text:span text:style-name="T208">, e são recenseados quanto a nome, idade e sexo biológico. A cada d</text:span><text:span text:style-name="T209">ia, o síndico chama os moradores um a um para que se apresentem à janela do respectivo cômodo e na ausência de algum morador já se imagina que está doente ou morto e inspeciona-se o local para deslocá-lo. Registram-se as doenças, mortes, queixas e irregula</text:span><text:span text:style-name="T210">ridades e controlam-se o médico de quarentena, que lança incenso nos quartos dos mortos. O intendente inspeciona o quarteirão que lhe cabe para garantir as funções do síndico e recolher os registros, estes que são repassados à prefeitura. As operárias gara</text:span><text:span text:style-name="T211">ntem o funcionamento do grande sistema hierárquico ao supervisionar, registrar e suprir as demandas.</text:span></text:p>
      <text:p text:style-name="P212"><text:span text:style-name="T213">Com o esquadrinhamento da população, ainda que de forma temporária, organiza-se um aparato centralizador das informações e de controle constante da epidemi</text:span><text:span text:style-name="T214">a. O deus Panoptes</text:span><text:span text:style-name="T215"><text:note text:note-class="footnote" text:id="_ftn18"><text:note-citation>19</text:note-citation><text:note-body><text:p text:style-name="P216"><text:span text:style-name="T217"><text:s text:c="2"/>Argos Panoptes é o deus dos cem olhos ou o deus-todo-olho representado pelo céu estrelado (vários olhos) que vela pela Lua. Quando dormia, não fechava mais de 50 olhos, de maneira que velava por Io (Lua) constantemente.</text:span></text:p></text:note-body></text:note></text:span><text:span text:style-name="T218">, o deus todo-</text:span><text:span text:style-name="T219">olho e o olho que tudo vê, é despertado e por toda parte ele se mantém alerta na vigilância dos vivos, dos doentes e dos mortos. Os corpos e seus movimentos são supervisionados e registrados de forma contínua a fim de se evitar o contato entre as pessoas.</text:span></text:p>
      <text:p text:style-name="P220"/>
      <text:p text:style-name="P221">O DISPOSITIVO DISCIPLINAR</text:p>
      <text:p text:style-name="P222"/>
      <text:p text:style-name="P223">O regulamento de quarentena é um modelo condensado do dispositivo disciplinar. A partir do século XVII, o regulamento de execução ocasional (períodos de surto de peste) passa a ser o mecanismo de operação de diversas instituições. No regime da peste eram realizados uma constante vigilância e registros do comportamento dos indivíduos, do número de vivos, de mortos, de doentes etc. Os dados recolhidos constituíam um saber sobre os indivíduos e ao mesmo tempo propiciavam o controle<text:s/>sobre os mesmos, se exercia certo tipo de poder. <text:s/>O sujeito passou a ser interpretado como sujeito de conhecimento e, ao mesmo tempo, objeto e alvo de seu próprio conhecimento: “que poder e saber estão intimamente implicados; que não há relação de poder sem constituição correlata de um campo de saber, nem saber que não suponha e não constitua ao mesmo tempo relações de poder” (2014b, p.31)</text:p>
      <text:p text:style-name="P224"><text:span text:style-name="T225"><text:s/>Esta ortopedia da relação saber-poder</text:span><text:span text:style-name="T226"><text:note text:note-class="footnote" text:id="_ftn19"><text:note-citation>20</text:note-citation><text:note-body><text:p text:style-name="Textodenotaderodapé"><text:span text:style-name="T227"><text:s text:c="2"/>Relação interdependente entre o poder que produz um saber e este, consequent</text:span><text:span text:style-name="T228">emente, reproduz ou reforça o poder que o produziu.</text:span></text:p></text:note-body></text:note></text:span><text:span text:style-name="T229"><text:s/>enquadra o sujeito no espaço, o isola para melhor observar, registrar e o classificar para produzir determinados efeitos de controle. <text:s/>Este mecanismo complexo, predominantemente reflexo do modelo da peste</text:span><text:span text:style-name="T230">, transformou o mecanismo simples de exclusão da lepra, num mecanismo composto: que<text:s/></text:span><text:span text:style-name="T231">exclui</text:span><text:span text:style-name="T232"><text:s/>a grande massa de pessoas que destoam do normal</text:span><text:span text:style-name="T233"><text:note text:note-class="footnote" text:id="_ftn20"><text:note-citation>21</text:note-citation><text:note-body><text:p text:style-name="Textodenotaderodapé"><text:span text:style-name="T234"><text:s text:c="2"/>Normal pode ser compreendido como um comportamento adequado do corpo ao sistema produtivo capitalista.</text:span></text:p></text:note-body></text:note></text:span><text:span text:style-name="T235"><text:s/>e que<text:s/></text:span><text:span text:style-name="T236">incl</text:span><text:span text:style-name="T237">ui</text:span><text:span text:style-name="T238"><text:s/>quando há um interesse de acoplar os corpos à grande máquina produtiva. No processo de inclusão, se classifica a grande massa em categorias de pessoas para melhor observar e produzir saberes sobre as mesmas. Os saberes produzidos permitirão a adoção de<text:s/></text:span><text:span text:style-name="T239">medidas que visem ampliar o poder de forma cada vez menos corpórea e violenta, também ampliando as forças do corpo. Este processo se compõe de uma normatização para a normalização dos indivíduos, tornando-os úteis ao sistema produtivo da época.</text:span></text:p>
      <text:p text:style-name="P240"><text:span text:style-name="T241">Diversos es</text:span><text:span text:style-name="T242">paços delimitados na cidade foram se constituindo como lugares de internamento para o controle dos corpos dos indivíduos como os loucos, as crianças, os escolares, os estrangeiros (2014b, p.32). Multiplicaram-se as instituições disciplinares como hospitais</text:span><text:span text:style-name="T243">, manicômios, as escolas, casernas, asilos, campos de refugiados etc a fim de disciplinar os corpos e incluí-los na nova ordem produtiva. Estes espaços juntamente com os “discursos, instituições, organizações arquitetônicas, decisões regulamentares,<text:s/></text:span><text:soft-page-break/><text:span text:style-name="T244">leis,<text:s/></text:span><text:span text:style-name="T245">medidas administrativas, enunciados científicos, proposições filosóficas, morais, filantrópicas” (2014a, p.138) constituem o que Foucault denomina de<text:s/></text:span><text:span text:style-name="T246">dispositivo</text:span><text:span text:style-name="T247">, a rede de relação <text:s/>entre os saberes e as práticas que produz sujeitos.</text:span></text:p>
      <text:p text:style-name="P248"><text:span text:style-name="T249">Os corpos se encontram</text:span><text:span text:style-name="T250"><text:s/>imersos inevitavelmente na malha das relações de poder (disciplinar) que os vigiam, adestram e punem. Os corpos se tornam campos interseccionais de onde emergem as subjetividades objetivadas. Este campo político de forças intensificado pelo dispositivo di</text:span><text:span text:style-name="T251">sciplinar permite que o poder atravesse os corpos e fabrique sob suas superfícies a própria condicionante dos corpos: a alma moderna</text:span><text:span text:style-name="T252"><text:note text:note-class="footnote" text:id="_ftn21"><text:note-citation>22</text:note-citation><text:note-body><text:p text:style-name="P253"><text:span text:style-name="T254"><text:s text:c="2"/>A alma é um elemento real e incorpóreo onde se articulam os efeitos de poder que possibilitarão a formulação de saberes</text:span><text:span text:style-name="T255">, estes que reconduzem e reforçam os efeitos de poder sobre a alma mesma. É efeito e instrumento de uma anatomia política (2014b, p.33).</text:span></text:p></text:note-body></text:note></text:span><text:span text:style-name="T256">. A alma é lugar da articulação dos efeitos de poder produzidos pelo dispositivo disciplinar. Esta articulação agirá no<text:s/></text:span><text:span text:style-name="T257">controle das vontades e das disposições, se tornando aquilo que enquadra e limita o corpo. Torna o corpo do indivíduo o corpo-prisão, lugar de produção de uma subjetividade específica<text:s/></text:span><text:span text:style-name="T258">(2014b, p.33).<text:s/></text:span><text:span text:style-name="T259">Realidade incorpórea que torna os corpos dóceis e submiss</text:span><text:span text:style-name="T260">os, qualificações essenciais aos propósitos de uma economia capitalista emergente. É a produção em larga escala de realidades individuais acopladas ao grande mecanismo, que sujeitam os corpos rebeldes e os transformam em corpos úteis e produtivos (2014, p.</text:span><text:span text:style-name="T261">29).</text:span></text:p>
      <text:p text:style-name="P262"><text:span text:style-name="T263"><text:s/>Ocorreu um desbloqueio tecnológico da produtividade do poder que se pulverizou e por isso se tornou incorpóreo, mas ao mesmo tempo mais eficaz e sutil, evidenciando uma nova economia do poder: “</text:span><text:span text:style-name="T264">muito menos dispendiosas (menos caras economicamente, me</text:span><text:span text:style-name="T265">nos aleatórias em seu resultado, menos suscetíveis de escapatórias ou de resistências) do que as técnicas até então usadas”<text:s/></text:span><text:span text:style-name="T266">(2014a, p.8). O poder disciplinar se distribui de forma homogênea, intensa e constante sobre o corpo social. As instituições sociais</text:span><text:span text:style-name="T267"><text:s/>se situam nos limites deste corpo social como fábricas de uma subjetividade adequada a demanda moderna. Regiões fronteiriças que condicionam os sujeitos excluídos para a ordem interna da sociedade pura. Disciplina os corpos para viverem nas cidades e pode</text:span><text:span text:style-name="T268">rem responder às demandas da produtividade moderna, uma efetiva anátomo-política.</text:span></text:p>
      <text:p text:style-name="P269"/>
      <text:p text:style-name="P270">A NOSO-POLÍTICA REFLETIDA DO SÉCULO XVIII</text:p>
      <text:p text:style-name="P271"/>
      <text:p text:style-name="P272">Como explicitado nos tópicos anteriores, a Época Clássica foi marcada pelo desbloqueio tecnológico da produtividade do poder nas<text:s/>instituições disciplinares através do modelo panóptico e pela formação dos grandes aparelhos de Estado (2014a, p.8). As instituições disciplinares localizadas no limite do corpo social multiplicaram o poder disciplinar em seu interior, esta microfísica do<text:s/>poder se disseminou e alcançou as esferas do Estado em suas múltiplas constituições (exército, polícia, administração local). Os aparelhos de Estados passaram a anexar e se apoiar nestas instituições disciplinares e seus efeitos positivos de poder sobre os<text:s/>indivíduos, elevando sua eficácia ao máximo (2014a, p.91-92).</text:p>
      <text:p text:style-name="P273"><text:span text:style-name="T274">A anátomo-política evidenciou o corpo como força de produção e os efeitos positivos que ampliavam as forças no interior dos corpos que interessava a um modelo econômico capitalista. O século XV</text:span><text:span text:style-name="T275">III é o século de instauração de uma política de saúde peculiar, vinculada ao conhecimento das influências do meio sobre o organismo, ou melhor, sobre o corpo dos indivíduos. Foucault afirma no texto “A política da saúde no século XVIII”</text:span><text:span text:style-name="T276"><text:note text:note-class="footnote" text:id="_ftn22"><text:note-citation>23</text:note-citation><text:note-body><text:p text:style-name="Textodenotaderodapé"><text:span text:style-name="T277"><text:s text:c="2"/></text:span><text:span text:style-name="T278">FOUCAULT, Mich</text:span><text:span text:style-name="T279">el.<text:s/></text:span><text:span text:style-name="T280">Microfísica do poder.</text:span><text:span text:style-name="T281"><text:s/>Roberto Machado (Org.). 3a edição. Rio de Janeiro. Ed. Paz e Terra, p.296-317.</text:span></text:p></text:note-body></text:note></text:span><text:span text:style-name="T282"><text:s/>que não há sociedade que não realize uma noso-política, que não desenvolva regimentos e mecanismos para melhor lidar com as doenças (2014a, p.107). Os<text:s/></text:span><text:span text:style-name="T283">modelos da peste e da lepra são exemplos de noso-políticas típicas da sociedade européia durante a Idade Média, à diferença que o modelo da lepra era constante e o modelo da peste somente era ativado nos momentos de surtos da doença. Com o advento da socie</text:span><text:span text:style-name="T284">dade disciplinar, estes modelos foram expandidos e diversificados no corpo social.</text:span></text:p>
      <text:p text:style-name="P285"><text:span text:style-name="T286">O século XVIII foi o século que criou as condições para a emergência de uma estatização do biológico que se realizaria no século seguinte, uma tomada do homem enquanto ser b</text:span><text:span text:style-name="T287">iológico (2005, p.286). Entre estas condições está o desenvolvimento de uma noso-política refletida, uma racionalização das técnicas para proteger os indivíduos de doenças. Esta condição não poderia emergir sem o desenvolvimento de uma medicina social, de<text:s/></text:span><text:span text:style-name="T288">uma socialização do saber médico para o nível das populações. A socialização da medicina, ao contrário do que usualmente se pode pensar, não provinha de forma homogênea de uma iniciativa vertical e estatal, mas se desenvolveu em múltiplos pontos<text:s/></text:span><text:soft-page-break/><text:span text:style-name="T289">no corpo s</text:span><text:span text:style-name="T290">ocial, assim como as políticas disciplinares para só depois se estender ao Estado</text:span><text:span text:style-name="T291"><text:note text:note-class="footnote" text:id="_ftn23"><text:note-citation>24</text:note-citation><text:note-body><text:p text:style-name="Textodenotaderodapé"><text:span text:style-name="T292"><text:s text:c="2"/>Este fenômeno pode ser observado na França, no entanto, na Alemanha (não unificada) a medicina foi socializada a partir do Estado devido as condições históricas de<text:s/></text:span><text:span text:style-name="T293">formação de uma ciência do Estado</text:span>.</text:p></text:note-body></text:note></text:span><text:span text:style-name="T294">. As doenças passaram a ser consideradas como problema político e econômico que deveriam ser resolvido ao nível da coletividade, como “dever de cada um e objetivo geral”. Diversas entidades religiosas (paróquias, quackers<text:s/></text:span><text:span text:style-name="T295">e dissents), sociedades filantrópicas, sociedade científicas etc se envolveram no desenvolvimento de órgãos sanitários e na distribuição de medicamentos (2014a, p.297 -298).</text:span></text:p>
      <text:p text:style-name="P296"><text:span text:style-name="T297">Os hospitais nem sempre possuíram o caráter de espaço terapêutico para as doenças.</text:span><text:span text:style-name="T298"><text:s/>A função médica durante a Idade Média não era exercida nos hospitais e era extremamente individualista, sendo oferecida em consulta privada. Por isso, até o século XVII os hospitais recebiam as diversas categorias de pessoas <text:s/>para oferecer a elas assistên</text:span><text:span text:style-name="T299">cia social e espiritual, mas não cura. Com a expansão do modelo da peste como controle social, seus efeitos de esquadrinhamento e classificação da massa excluída atingiram os pobres. A burguesia os temia como focos de desordem</text:span><text:span text:style-name="T300"><text:note text:note-class="footnote" text:id="_ftn24"><text:note-citation>25</text:note-citation><text:note-body><text:p text:style-name="P301"><text:span text:style-name="T302"><text:s text:c="2"/>Com o deslocamento da pop</text:span><text:span text:style-name="T303">ulação do campo para as cidades fez com que tensões entre ricos e pobres aumentassem, provocando sublevações urbanas que Foucault denomina de revoltas de subsistência. Com o aumentos dos preços ou a redução dos salários, os pobres saqueiam celeiros, mercad</text:span><text:span text:style-name="T304">os, docas etc.</text:span></text:p></text:note-body></text:note></text:span><text:span text:style-name="T305"><text:s/>e vetores de doenças. A tendência à desordem seria amenizada pelos mecanismos de poder no interior das instituições disciplinares, enquanto que as inclinações às doenças seriam alvo de uma “polícia” geral da saúde (2014, p.303). Estas tecnol</text:span><text:span text:style-name="T306">ogias políticas tornariam os pobres mais aptos para o trabalho e menos perigosos para as classes mais ricas.</text:span></text:p>
      <text:p text:style-name="P307"><text:span text:style-name="T308">A medicina se torna uma nova instância de controle social e as primeiras intervenções são realizadas sob a medicina dos efeitos das<text:s/></text:span><text:span text:style-name="T309">condições de vi</text:span><text:span text:style-name="T310">da</text:span><text:span text:style-name="T311"><text:s/>e do<text:s/></text:span><text:span text:style-name="T312">meio</text:span><text:span text:style-name="T313"><text:s/>sobre o organismo (2014a, p.163). A análise sobre a estrutura arquitetônica do hospital realizado na Idade Clássica por médicos, levou a conclusões de que ela tinha influências diretas sobre o corpo dos indivíduos, a forma com que se organizav</text:span><text:span text:style-name="T314">a poderia disseminar ou conter doenças. Percebeu-se que um grande número de doentes num mesmo espaço, a baixa altura e a pequena extensão das salas, a ausência de janelas, a desorganização, a proximidade e a ausência de separação entre os leitos, a mistura</text:span><text:span text:style-name="T315"><text:s/>de patologias num mesmo<text:s/></text:span><text:soft-page-break/><text:span text:style-name="T316">andar são condições para que as doenças circulem pelo ar</text:span><text:span text:style-name="T317"><text:note text:note-class="footnote" text:id="_ftn25"><text:note-citation>26</text:note-citation><text:note-body><text:p text:style-name="P318"><text:span text:style-name="T319">Nesta época ainda não existia a concepção microbiótica de transmissão de doenças, mas miasmática, ou seja, provenientes dos miasmas que são os odores fétidos provenientes d</text:span><text:span text:style-name="T320">e putrefação de matéria orgânica.</text:span></text:p></text:note-body></text:note></text:span><text:span text:style-name="T321"><text:s/>e ampliem as taxas de mortalidade (2014a, p.165).</text:span></text:p>
      <text:p text:style-name="P322"><text:span text:style-name="T323">No fim do século XVIII, o saber médico é deslocado para o hospital e o espaço hospitalar</text:span><text:span text:style-name="T324"><text:note text:note-class="footnote" text:id="_ftn26"><text:note-citation>27</text:note-citation><text:note-body><text:p text:style-name="P325"><text:span text:style-name="T326"><text:s text:c="2"/>Os primeiros hospitais a serem esquadrinhados não foram os hospitais civis, mas</text:span><text:span text:style-name="T327"><text:s/>marítimos, pois estes eram focos de grande desordem devido ao tráfico de mercadorias e a entrada de patologias. A preocupação em manter as vidas de soldados também é outro fator importante, pois se demandava muito gasto com sua formação e manutenção.</text:span></text:p></text:note-body></text:note></text:span><text:span text:style-name="T328"><text:s/>é di</text:span><text:span text:style-name="T329">sciplinarizado por este saber. Coadunam-se o saber médico e a arquitetura hospitalar para constituir o hospital terapêutico</text:span><text:span text:style-name="T330"><text:note text:note-class="footnote" text:id="_ftn27"><text:note-citation>28</text:note-citation><text:note-body><text:p text:style-name="P331"><text:span text:style-name="T332"><text:s text:c="2"/>O hospital é atravessado pelo poder disciplinador e sofre transformação em sua estrutura para anular os seus efeitos negativos s</text:span><text:span text:style-name="T333">obre o corpo dos indivíduos e, consequentemente, da população. É a medicina dos efeitos do meio sobre o organismo</text:span>.</text:p></text:note-body></text:note></text:span><text:span text:style-name="T334">, espaço de cura e não apenas de exclusão dos moribundos e outros marginalizados. O constante registro dos casos de doenças e o confronto entr</text:span><text:span text:style-name="T335">e os registros tornou <text:s/>hospital lugar de formação e acúmulo de saber. Sendo assim, se tornou igualmente espaço de formação contínua do médico, substituindo o médico de bula e receituário generalista. (2014a, p.180-187).</text:span></text:p>
      <text:p text:style-name="P336">O hospital permite em seu espaço que<text:s/>cada paciente seja observado e registrado individualmente para depois ser confrontado com outros casos individuais, “[...] o indivíduo e a população são dados simultaneamente como objetos de saber e alvos de intervenção da medicina graças à tecnologia hospitalar” (2014a, p.189). O olhar vigilante se daria tanto sobre os corpos dos indivíduos quanto sobre o corpo social, este que propicia o surgimento do substrato global deste novo poder:</text:p>
      <text:p text:style-name="P337"/>
      <text:p text:style-name="P338">"O grande crescimento demográfico do Ocidente europeu durante o século XVIII, a necessidade de coordená-lo e de integrá-lo ao desenvolvimento do aparelho de produção, a urgência de controlá-lo por mecanismos de poder mais adequados e mais rigorosos fazem aparecer a "população" - com suas variáveis de números, de repartição<text:s/>espacial ou cronológica, de longevidade e de saúde - não somente como problema teórico, mas como objeto de vigilância, análise, intervenções, operações transformadoras etc." (2014a, p.303)</text:p>
      <text:p text:style-name="P339"/>
      <text:p text:style-name="P340"><text:span text:style-name="T341">Para controlar a saúde da população no século XVIII se multiplica</text:span><text:span text:style-name="T342"><text:s/>o número de hospitais, consequentemente de médicos atrelados a estes espaços que os profissionaliza segundo as políticas de saúde do período para que tomem os cuidados necessários com<text:s/></text:span><text:soft-page-break/><text:span text:style-name="T343">toda a população. O período é marcado pela diminuição do valor que se d</text:span><text:span text:style-name="T344">á às curas tradicionais e pela abertura de dispensários</text:span><text:span text:style-name="T345"><text:note text:note-class="footnote" text:id="_ftn28"><text:note-citation>29</text:note-citation><text:note-body><text:p text:style-name="Textodenotaderodapé"><text:span text:style-name="T346"><text:s text:c="2"/>Instituição beneficiente voltada para o atendimento a pacientes pobres, oferecendo-lhes consultas médicas, medicamentos, dando-lhes vacinas, alimentos etc.</text:span></text:p></text:note-body></text:note></text:span><text:span text:style-name="T347"><text:s/>(2014a, p.726). Esta noso-política<text:s/></text:span><text:span text:style-name="T348">refletida ultrapassa os limites do hospital para se estender sobre o espaço físico, nos interstícios das relações de poder. Esta multiplicação de técnicas demonstra como o modelo da peste foi se aperfeiçoando e se expandindo no espaço da cidade para compor</text:span><text:span text:style-name="T349"><text:s/>um poder coerente, homogêneo e constante sobre a população. O modelo da peste, antes ativado ocasionalmente, se faz modelo de intervenção médico-legal ideal</text:span><text:span text:style-name="T350"><text:note text:note-class="footnote" text:id="_ftn29"><text:note-citation>30</text:note-citation><text:note-body><text:p text:style-name="P351"><text:span text:style-name="T352"><text:s text:c="2"/>Diferentemente da<text:s/></text:span><text:span text:style-name="T353">Medizinichepolizei</text:span><text:span text:style-name="T354"><text:s/>ou policia médica proporcionada pelo Estado alemão, ou se</text:span><text:span text:style-name="T355">ja, uma intervenção centralizada e verticalizada, a medicina urbana francesa surgiu no próprio <text:s/>corpo social como expansão de um saber produzido no interior dos hospitais para organizar a arquitetura do meio urbano.</text:span></text:p></text:note-body></text:note></text:span><text:span text:style-name="T356"><text:s/>e a cidade é o seu espaço de desenvolvim</text:span><text:span text:style-name="T357">ento (2014a, p.143).</text:span></text:p>
      <text:p text:style-name="P358"><text:span text:style-name="T359">As cidades, até então, eram espaços fragmentados por diversos poderes civis e estatais. Tornou-se premente a necessidade de organizar corpo urbano sob um poder único, regulamentado e coeso que desse conta das sublevações urbanas cada v</text:span><text:span text:style-name="T360">ez mais comuns nos conflitos entre ricos e pobres. O amontoado dos corpos nas cidades, tanto dos corpos dos vivos nas vivendas quanto nos desorganizados cemitérios eram nichos de doenças e sinalizavam risco para a burguesia. Era preciso esquadrinhar o espa</text:span><text:span text:style-name="T361">ço urbano</text:span><text:span text:style-name="T362"><text:note text:note-class="footnote" text:id="_ftn30"><text:note-citation>31</text:note-citation><text:note-body><text:p text:style-name="Textodenotaderodapé"><text:span text:style-name="T363"><text:s text:c="2"/>A legitimação deste novo poder, destas intervenções medicalizantes, só foi possível ao instaurar o medo das doenças de forma generalizada.</text:span></text:p></text:note-body></text:note></text:span><text:span text:style-name="T364"><text:s/>sob o modelo de inclusão da peste, realizar uma análise minuciosa e um permanente registro da cidade,<text:s/></text:span><text:span text:style-name="T365">dos vivos, dos mortos e dos doentes.</text:span></text:p>
      <text:p text:style-name="P366"><text:span text:style-name="T367">Os cemitérios e os matadouros foram realocados para o exterior das cidades. Nos cemitérios os corpos foram organizados, enterrados em túmulos individualizados e enfileirados em vez de serem amontoados em grandes valas a</text:span><text:span text:style-name="T368">bertas. As ruas tortuosas e as pontes sobrecarregadas de vivendas</text:span><text:span text:style-name="T369"><text:note text:note-class="footnote" text:id="_ftn31"><text:note-citation>32</text:note-citation><text:note-body><text:p text:style-name="Textodenotaderodapé"><text:span text:style-name="T370"><text:s text:c="2"/>O preço do terreno fez com que as pessoas se amontoassem sobre as pontes.</text:span></text:p></text:note-body></text:note></text:span><text:span text:style-name="T371"><text:s/>contribuíam para o acúmulo de miasmas. Métodos de arejamento foram aplicados, se desenvolveram amplas <text:s/>e retific</text:span><text:span text:style-name="T372">adas avenidas e também pontes sem vivendas para que o ar pudesse circular com mais facilidade. Foram tomadas precauções com os recursos hídricos das cidades, separando as fontes de água potável das águas utilizadas (2014a, p.158-160).</text:span></text:p>
      <text:p text:style-name="P373"><text:span text:style-name="T374">A produção de saber n</text:span><text:span text:style-name="T375">os hospitais e as intervenções médico-legais no seu interior e nas cidades possibilitaram o controle</text:span><text:span text:style-name="T376"><text:note text:note-class="footnote" text:id="_ftn32"><text:note-citation>33</text:note-citation><text:note-body><text:p text:style-name="Textodenotaderodapé"><text:span text:style-name="T377"><text:s text:c="2"/>A maior parte da medicalização realizada nas cidades visou políticas higienistas e não terapêuticas, ou seja, uma economia preventiva de doenças.</text:span></text:p></text:note-body></text:note></text:span><text:span text:style-name="T378"><text:s/>de ep</text:span><text:span text:style-name="T379">idemias e endemias, a queda da<text:s/></text:span><text:soft-page-break/><text:span text:style-name="T380">mortalidade, o aumento da natalidade</text:span><text:span text:style-name="T381"><text:note text:note-class="footnote" text:id="_ftn33"><text:note-citation>34</text:note-citation><text:note-body><text:p text:style-name="Textodenotaderodapé"><text:span text:style-name="T382"><text:s text:c="2"/>Apesar da crença de uma redução da população, a história nos mostra que o século XVIII foi o século de expansão demográfica.</text:span></text:p></text:note-body></text:note></text:span><text:span text:style-name="T383">, a expectativa de vida, a duração média da vida. Outros fat</text:span><text:span text:style-name="T384">ores contribuíram para estas transformações relacionadas ao homem enquanto espécie como a mudança no estilo de vida, na alimentação, na estrutura das vivendas, na criação das crianças etc. O médico com o saber medicalizante pôde penetrar nas diferentes ins</text:span><text:span text:style-name="T385">tâncias de poder para observar, corrigir, melhorar o corpo social e mantê-lo em bom estado de saúde (2014a, p.310-312). O hospital se tornou espaço institucional de encontro de diversas forças que irão constituir o novo mecanismo de poder:</text:span></text:p>
      <text:p text:style-name="P386">"A reforma dos hospitais, mais particularmente os projetos de sua reorganização arquitetônica, institucional, técnica, adquiriu importância, no século XVIII, graças a este conjunto de problemas que articulam o espaço urbano, a massa da população com suas características biológicas, a célula familiar densa e o corpo dos indivíduos.” (2014a, p.318)</text:p>
      <text:p text:style-name="P387"/>
      <text:p text:style-name="P388">A noso-política racionalizada do século XVIII preparou, não intencionalmente, o território para a extensão de um novo poder que articularia as propriedades do homem enquanto espécie à política, constituindo a biopolítica. O biopoder é um poder que possibilitou, após a emergência de um conhecimento que centrava nas influências do meio sobre o organismo, o surgimento de um saber sobre o próprio organismo, dos fenômenos biológicos que envolvem a vida. As cidades continuariam se transformando e aperfeiçoando o modelo da peste no corpo social, mas este novo poder buscou prolongar a vida do homem e seus benefícios a uma economia capitalista em avanço.</text:p>
      <text:p text:style-name="P389">Conclui-se que Foucault concebeu dois modelos de controle dos indivíduos <text:s/>que existiram na história ocidental. Estes modelos típicos da noso-política da Idade Média são reativados e expandidos na Idade Clássica, puderam se combinar em diversos níveis para constituir distintos mecanismos de poder no interior das instituições disciplinares. Com a complexificação destes mecanismos, se tornou possível a junção de <text:s/>novos elementos que formaram os dispositivos disciplinares. Estes dispositivos se estenderam ao corpo social e as cidades, agindo em diferentes níveis e acoplando a vida como dado biológico interessante ao sistema produtivo do período. Revelando a transição da anátomo-política à biopolítica, uma nova maneira de lidar com as doenças na era da urbanização e do controle das massas.</text:p>
      <text:p text:style-name="P390"/>
      <text:p text:style-name="P391"/>
      <text:p text:style-name="P392"/>
      <text:p text:style-name="P393">REFERÊNCIAS</text:p>
      <text:p text:style-name="P394"/>
      <text:p text:style-name="P395"><text:span text:style-name="T396">ALCÂNTARA, Ramon Luis de Santana.<text:s/></text:span><text:span text:style-name="T397">A ordem do discurso na educação especial.</text:span><text:span text:style-name="T398"><text:s/>Dissertação de Mestrado em Educação. Universidade Federal do Maranhão. São Luís, 2011.</text:span></text:p>
      <text:p text:style-name="P399"><text:span text:style-name="T400">FOUCAULT, Michel.<text:s/></text:span><text:span text:style-name="T401">Doença mental e psicologia.</text:span><text:span text:style-name="T402"><text:s/>Trad. Lilian Rose Shalders. Rio de<text:s/></text:span><text:span text:style-name="T403">Janeiro: Ed. Tempo Brasileiro, 1975.</text:span></text:p>
      <text:p text:style-name="P404">______. História da Sexualidade I – A vontade de saber. <text:s/>Trad. Maria Thereza da Costa Albuquerque e J.A. Guilhon Albuquerque. Rio de Janeiro: Ed. Graal, 1988.</text:p>
      <text:p text:style-name="P405"><text:span text:style-name="T406">______.<text:s/></text:span><text:span text:style-name="T407">Os anormais: curso no Collège de France (1974-1975)</text:span><text:span text:style-name="T408">.</text:span><text:span text:style-name="T409"><text:s/>Trad. Eduardo Brandão. São Paulo: Martins Fontes, 2001.</text:span></text:p>
      <text:p text:style-name="P410"><text:span text:style-name="T411">______.<text:s/></text:span><text:span text:style-name="T412">A verdade e as formas jurídicas.</text:span><text:span text:style-name="T413"><text:s/>Trad. Roberto Cabral de Melo e Eduardo Jardim Morais. Rio de Janeiro: NAU Editora, 2002.</text:span></text:p>
      <text:p text:style-name="P414"><text:span text:style-name="T415">______.<text:s/></text:span><text:span text:style-name="T416">História da loucura na Idade Clássica.</text:span><text:span text:style-name="T417"><text:s/>Trad. José Teixeira Co</text:span><text:span text:style-name="T418">elho Netto. São Paulo: Ed. Perspectiva, 2003.</text:span></text:p>
      <text:p text:style-name="P419"><text:span text:style-name="T420">______. Aula de 17 de março de 1976. In:<text:s/></text:span><text:span text:style-name="T421">Em defesa da sociedade: curso no Collège de France (1975-1976)</text:span><text:span text:style-name="T422">. Trad. Maria Ermantina Galvão. São Paulo: Martins Fontes, 2005, 1ª ed. p. 285-315.</text:span></text:p>
      <text:p text:style-name="P423"><text:span text:style-name="T424">______.<text:s/></text:span><text:span text:style-name="T425">Segurança,<text:s/></text:span><text:span text:style-name="T426">território e população: curso no Collège de France (1977-1978).</text:span><text:span text:style-name="T427"><text:s/>Trad. Eduardo Brandão. São Paulo: Martins Fontes, 2008.</text:span></text:p>
      <text:p text:style-name="P428"><text:span text:style-name="T429">______.<text:s/></text:span><text:span text:style-name="T430">Microfísica do poder</text:span><text:span text:style-name="T431">. Roberto Machado (Org.). 3ª edição. Rio de Janeiro: Ed. Paz e Terra, 2014a.</text:span></text:p>
      <text:p text:style-name="P432"><text:span text:style-name="T433">______.<text:s/></text:span><text:span text:style-name="T434">Vigiar e punir: o nasci</text:span><text:span text:style-name="T435">mento da prisão.</text:span><text:span text:style-name="T436"><text:s/>Trad. Raquel Ramalhete. 42 ed. Petrópolis, RJ: Vozes, 2014b.</text:span></text:p>
      <text:p text:style-name="P437"><text:span text:style-name="T438">MUCHAIL, Salma Tannus. O lugar das instituições na sociedade disciplinar. In: <text:s/></text:span><text:span text:style-name="T439">Recordar Foucault.</text:span><text:span text:style-name="T440"><text:s/>Renato Janine (Org.). São Paulo: Brasiliense, 198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paragraph-properties fo:widows="2" fo:orphans="2" fo:margin-bottom="0in" fo:line-height="100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drão" style:display-name="Padrão" style:family="paragraph">
      <style:text-properties style:font-name="Arial" style:font-name-asian="Arial" style:font-name-complex="Arial" fo:color="#000000" fo:font-size="12pt" style:font-size-asian="12pt" style:font-size-complex="12pt" fo:language="fr" fo:country="BE" style:language-asian="hi" style:country-asian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DO CORREA DA SILVA NETO</meta:initial-creator>
    <dc:creator>Samsung</dc:creator>
    <meta:creation-date>2018-06-27T02:59:00Z</meta:creation-date>
    <dc:date>2018-07-20T00:07:00Z</dc:date>
    <meta:template xlink:href="Normal" xlink:type="simple"/>
    <meta:editing-cycles>139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5" meta:word-count="4353" meta:character-count="27809" meta:row-count="195" meta:non-whitespace-character-count="23511"/>
  </office:meta>
</office:document-meta>
</file>